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icionário" style:family="table">
      <style:table-properties style:width="17cm" table:align="margins"/>
    </style:style>
    <style:style style:name="Dicionário.A" style:family="table-column">
      <style:table-column-properties style:column-width="8.5cm" style:rel-column-width="32767*"/>
    </style:style>
    <style:style style:name="Dicionário.B" style:family="table-column">
      <style:table-column-properties style:column-width="8.5cm" style:rel-column-width="32768*"/>
    </style:style>
    <style:style style:name="Dicionário.A1" style:family="table-cell">
      <style:table-cell-properties fo:padding="0.097cm" fo:border-left="0.05pt solid #000000" fo:border-right="none" fo:border-top="0.05pt solid #000000" fo:border-bottom="0.05pt solid #000000"/>
    </style:style>
    <style:style style:name="Dicionário.B1" style:family="table-cell">
      <style:table-cell-properties fo:padding="0.097cm" fo:border="0.05pt solid #000000"/>
    </style:style>
    <style:style style:name="Dicionário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Dicionário.B2" style:family="table-cell">
      <style:table-cell-properties fo:padding="0.097cm" fo:border-left="0.05pt solid #000000" fo:border-right="0.05pt solid #000000" fo:border-top="none" fo:border-bottom="0.05pt solid #000000"/>
    </style:style>
    <style:style style:name="Dicionário.B3" style:family="table-cell">
      <style:table-cell-properties fo:padding="0.097cm" fo:border-left="0.05pt solid #000000" fo:border-right="0.05pt solid #000000" fo:border-top="none" fo:border-bottom="0.05pt solid #000000"/>
    </style:style>
    <style:style style:name="Dicionário.B4" style:family="table-cell">
      <style:table-cell-properties fo:padding="0.097cm" fo:border-left="0.05pt solid #000000" fo:border-right="0.05pt solid #000000" fo:border-top="none" fo:border-bottom="0.05pt solid #000000"/>
    </style:style>
    <style:style style:name="Dicionário.B5" style:family="table-cell">
      <style:table-cell-properties fo:padding="0.097cm" fo:border-left="0.05pt solid #000000" fo:border-right="0.05pt solid #000000" fo:border-top="none" fo:border-bottom="0.05pt solid #000000"/>
    </style:style>
    <style:style style:name="Dicionário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b57d" officeooo:paragraph-rsid="001cb57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1cb57d" officeooo:paragraph-rsid="001cb57d" style:font-weight-asian="bold" style:font-weight-complex="bold"/>
    </style:style>
    <style:style style:name="P3" style:family="paragraph" style:parent-style-name="Table_20_Contents">
      <style:text-properties style:font-name="ARial" fo:font-size="12pt" officeooo:rsid="001cb57d" officeooo:paragraph-rsid="001cb57d" style:font-size-asian="12pt" style:font-size-complex="12pt"/>
    </style:style>
    <style:style style:name="P4" style:family="paragraph" style:parent-style-name="Table_20_Contents">
      <style:text-properties style:font-name="ARial" fo:font-size="12pt" fo:font-weight="bold" officeooo:rsid="001cb57d" officeooo:paragraph-rsid="001cb57d" style:font-size-asian="12pt" style:font-weight-asian="bold" style:font-size-complex="12pt" style:font-weight-complex="bold"/>
    </style:style>
    <style:style style:name="P5" style:family="paragraph" style:parent-style-name="Standard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1cb57d" officeooo:paragraph-rsid="001cb57d" style:font-size-asian="12pt" style:font-style-asian="normal" style:font-weight-asian="normal" style:font-size-complex="12pt" style:text-emphasize="none"/>
    </style:style>
    <style:style style:name="P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DICIONÁRIO DE DADOS DO RELATÓRIO DE DISPONIBILIDADE</text:p>
      <text:p text:style-name="P1"/>
      <table:table table:name="Dicionário" table:style-name="Dicionário">
        <table:table-column table:style-name="Dicionário.A"/>
        <table:table-column table:style-name="Dicionário.B"/>
        <table:table-row>
          <table:table-cell table:style-name="Dicionário.A1" office:value-type="string">
            <text:p text:style-name="P4">CAMPO</text:p>
          </table:table-cell>
          <table:table-cell table:style-name="Dicionário.B1" office:value-type="string">
            <text:p text:style-name="P4">DESCRIÇÃO</text:p>
          </table:table-cell>
        </table:table-row>
        <table:table-row>
          <table:table-cell table:style-name="Dicionário.A2" office:value-type="string">
            <text:p text:style-name="P5">HOST_NAME</text:p>
          </table:table-cell>
          <table:table-cell table:style-name="Dicionário.B6" office:value-type="string">
            <text:p text:style-name="P3">Informa o nome do host</text:p>
          </table:table-cell>
        </table:table-row>
        <table:table-row>
          <table:table-cell table:style-name="Dicionário.A2" office:value-type="string">
            <text:p text:style-name="P6">TOTAL_TIME_UP</text:p>
          </table:table-cell>
          <table:table-cell table:style-name="Dicionário.B6" office:value-type="string">
            <text:p text:style-name="P3">Informa o tempo total em segundos que o host ficou disponível</text:p>
          </table:table-cell>
        </table:table-row>
        <table:table-row>
          <table:table-cell table:style-name="Dicionário.A2" office:value-type="string">
            <text:p text:style-name="P6">PERCENT_TOTAL_TIME_UP</text:p>
          </table:table-cell>
          <table:table-cell table:style-name="Dicionário.B4" office:value-type="string">
            <text:p text:style-name="P3">Informa o percentual total que o host ficou disponível</text:p>
          </table:table-cell>
        </table:table-row>
        <table:table-row>
          <table:table-cell table:style-name="Dicionário.A2" office:value-type="string">
            <text:p text:style-name="P6">TOTAL_TIME_DOWN</text:p>
          </table:table-cell>
          <table:table-cell table:style-name="Dicionário.B5" office:value-type="string">
            <text:p text:style-name="P3">Informa o Tempo total em segundos que o host ficou indisponível</text:p>
          </table:table-cell>
        </table:table-row>
        <table:table-row>
          <table:table-cell table:style-name="Dicionário.A2" office:value-type="string">
            <text:p text:style-name="P6">PERCENT_TOTAL_TIME_DOWN</text:p>
          </table:table-cell>
          <table:table-cell table:style-name="Dicionário.B6" office:value-type="string">
            <text:p text:style-name="P3">Informa o percentual total que o host ficou indisponível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t" fo:country="B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erson Santos</meta:initial-creator>
    <meta:creation-date>2017-05-02T13:48:14.793474649</meta:creation-date>
    <dc:date>2017-05-02T13:59:00.241267539</dc:date>
    <dc:creator>Jeferson Santos</dc:creator>
    <meta:editing-duration>PT10M45S</meta:editing-duration>
    <meta:editing-cycles>1</meta:editing-cycles>
    <meta:generator>LibreOffice/5.4.5.1$Windows_X86_64 LibreOffice_project/79c9829dd5d8054ec39a82dc51cd9eff340dbee8</meta:generator>
    <meta:document-statistic meta:table-count="1" meta:image-count="0" meta:object-count="0" meta:page-count="1" meta:paragraph-count="13" meta:word-count="59" meta:character-count="402" meta:non-whitespace-character-count="356"/>
  </office:meta>
</office:document-meta>
</file>