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2A6099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2A6099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F2F2F2"/>
      <style:text-properties fo:font-weight="bold" style:font-weight-asian="bold" style:font-weight-complex="bold"/>
    </style:style>
    <style:style style:name="ce6" style:family="table-cell" style:parent-style-name="Excel_32_Built-in_32_Comma" style:data-style-name="N36">
      <style:table-cell-properties fo:border="thin solid #000000" style:vertical-align="automatic" fo:background-color="#F2F2F2" style:cell-protect="protected"/>
    </style:style>
    <style:style style:name="ce7" style:family="table-cell" style:parent-style-name="Excel_32_Built-in_32_Comma" style:data-style-name="N36">
      <style:table-cell-properties fo:border="thin solid #000000" style:vertical-align="automatic" fo:background-color="#CCCCCC" style:cell-protect="protected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CCCC"/>
      <style:text-properties fo:color="#4472C4" fo:font-weight="bold" style:font-weight-asian="bold" style:font-weight-complex="bold"/>
    </style:style>
    <style:style style:name="ce9" style:family="table-cell" style:parent-style-name="Excel_32_Built-in_32_Comma" style:data-style-name="N36">
      <style:table-cell-properties fo:border="thin solid #000000" style:vertical-align="automatic" fo:background-color="#CCCCCC" style:cell-protect="protected"/>
      <style:text-properties fo:color="#203764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3465A4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009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4" table:number-rows-spanned="1" table:style-name="ce11">
            <text:p>RELATÓRIO DE CARIMBOS DE TEMPO 2021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CT</text:p>
          </table:table-cell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TOTAL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BRY</text:p>
          </table:table-cell>
          <table:table-cell office:value-type="float" office:value="10818215" table:style-name="ce6">
            <text:p><text:s/>10818215<text:s/></text:p>
          </table:table-cell>
          <table:table-cell office:value-type="float" office:value="11826341" table:style-name="ce6">
            <text:p><text:s/>11826341<text:s/></text:p>
          </table:table-cell>
          <table:table-cell office:value-type="float" office:value="13949923" table:style-name="ce6">
            <text:p><text:s/>13949923<text:s/></text:p>
          </table:table-cell>
          <table:table-cell office:value-type="float" office:value="12664809" table:style-name="ce6">
            <text:p><text:s/>12664809<text:s/></text:p>
          </table:table-cell>
          <table:table-cell office:value-type="float" office:value="15964045" table:style-name="ce6">
            <text:p><text:s/>15964045<text:s/></text:p>
          </table:table-cell>
          <table:table-cell office:value-type="float" office:value="15222683" table:style-name="ce6">
            <text:p><text:s/>15222683<text:s/></text:p>
          </table:table-cell>
          <table:table-cell office:value-type="float" office:value="14021458" table:style-name="ce6">
            <text:p><text:s/>14021458<text:s/></text:p>
          </table:table-cell>
          <table:table-cell office:value-type="float" office:value="14527120" table:style-name="ce6">
            <text:p><text:s/>14527120<text:s/></text:p>
          </table:table-cell>
          <table:table-cell office:value-type="float" office:value="13957859" table:style-name="ce6">
            <text:p><text:s/>13957859<text:s/></text:p>
          </table:table-cell>
          <table:table-cell office:value-type="float" office:value="14015036" table:style-name="ce6">
            <text:p><text:s/>14015036<text:s/></text:p>
          </table:table-cell>
          <table:table-cell office:value-type="float" office:value="14994906" table:style-name="ce6">
            <text:p><text:s/>14994906<text:s/></text:p>
          </table:table-cell>
          <table:table-cell office:value-type="float" office:value="16199033" table:style-name="ce6">
            <text:p><text:s/>16199033<text:s/></text:p>
          </table:table-cell>
          <table:table-cell office:value-type="float" office:value="168161428" table:formula="of:=SUM([.B3:.M3])" table:style-name="ce7">
            <text:p><text:s/>16816142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CERTISIGN</text:p>
          </table:table-cell>
          <table:table-cell office:value-type="float" office:value="837776" table:style-name="ce6">
            <text:p><text:s/>837776<text:s/></text:p>
          </table:table-cell>
          <table:table-cell office:value-type="float" office:value="1059001" table:style-name="ce6">
            <text:p><text:s/>1059001<text:s/></text:p>
          </table:table-cell>
          <table:table-cell office:value-type="float" office:value="1238609" table:style-name="ce6">
            <text:p><text:s/>1238609<text:s/></text:p>
          </table:table-cell>
          <table:table-cell office:value-type="float" office:value="1094082" table:style-name="ce6">
            <text:p><text:s/>1094082<text:s/></text:p>
          </table:table-cell>
          <table:table-cell office:value-type="float" office:value="1209708" table:style-name="ce6">
            <text:p><text:s/>1209708<text:s/></text:p>
          </table:table-cell>
          <table:table-cell office:value-type="float" office:value="1375550" table:style-name="ce6">
            <text:p><text:s/>1375550<text:s/></text:p>
          </table:table-cell>
          <table:table-cell office:value-type="float" office:value="1538116" table:style-name="ce6">
            <text:p><text:s/>1538116<text:s/></text:p>
          </table:table-cell>
          <table:table-cell office:value-type="float" office:value="1841823" table:style-name="ce6">
            <text:p><text:s/>1841823<text:s/></text:p>
          </table:table-cell>
          <table:table-cell office:value-type="float" office:value="1667970" table:style-name="ce6">
            <text:p><text:s/>1667970<text:s/></text:p>
          </table:table-cell>
          <table:table-cell office:value-type="float" office:value="1613942" table:style-name="ce6">
            <text:p><text:s/>1613942<text:s/></text:p>
          </table:table-cell>
          <table:table-cell office:value-type="float" office:value="1567066" table:style-name="ce6">
            <text:p><text:s/>1567066<text:s/></text:p>
          </table:table-cell>
          <table:table-cell office:value-type="float" office:value="1656855" table:style-name="ce6">
            <text:p><text:s/>1656855<text:s/></text:p>
          </table:table-cell>
          <table:table-cell office:value-type="float" office:value="16700498" table:formula="of:=SUM([.B4:.M4])" table:style-name="ce7">
            <text:p><text:s/>1670049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IMESP</text:p>
          </table:table-cell>
          <table:table-cell table:number-columns-repeated="3" table:style-name="ce6"/>
          <table:table-cell office:value-type="float" office:value="9" table:style-name="ce6">
            <text:p><text:s/>9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861339" table:style-name="ce6">
            <text:p><text:s/>861339<text:s/></text:p>
          </table:table-cell>
          <table:table-cell office:value-type="float" office:value="327994" table:style-name="ce6">
            <text:p><text:s/>327994<text:s/></text:p>
          </table:table-cell>
          <table:table-cell office:value-type="float" office:value="212699" table:style-name="ce6">
            <text:p><text:s/>212699<text:s/></text:p>
          </table:table-cell>
          <table:table-cell office:value-type="float" office:value="235020" table:style-name="ce6">
            <text:p><text:s/>235020<text:s/></text:p>
          </table:table-cell>
          <table:table-cell office:value-type="float" office:value="243198" table:style-name="ce6">
            <text:p><text:s/>243198<text:s/></text:p>
          </table:table-cell>
          <table:table-cell office:value-type="float" office:value="315986" table:style-name="ce6">
            <text:p><text:s/>315986<text:s/></text:p>
          </table:table-cell>
          <table:table-cell office:value-type="float" office:value="241708" table:style-name="ce6">
            <text:p><text:s/>241708<text:s/></text:p>
          </table:table-cell>
          <table:table-cell office:value-type="float" office:value="2438001" table:formula="of:=SUM([.E5:.M5])" table:style-name="ce7">
            <text:p><text:s/>243800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QUICKSOFT</text:p>
          </table:table-cell>
          <table:table-cell office:value-type="float" office:value="1697856" table:style-name="ce6">
            <text:p><text:s/>1697856<text:s/></text:p>
          </table:table-cell>
          <table:table-cell office:value-type="float" office:value="1767244" table:style-name="ce6">
            <text:p><text:s/>1767244<text:s/></text:p>
          </table:table-cell>
          <table:table-cell office:value-type="float" office:value="2044268" table:style-name="ce6">
            <text:p><text:s/>2044268<text:s/></text:p>
          </table:table-cell>
          <table:table-cell office:value-type="float" office:value="2086020" table:style-name="ce6">
            <text:p><text:s/>2086020<text:s/></text:p>
          </table:table-cell>
          <table:table-cell office:value-type="float" office:value="2341235" table:style-name="ce6">
            <text:p><text:s/>2341235<text:s/></text:p>
          </table:table-cell>
          <table:table-cell office:value-type="float" office:value="2234977" table:style-name="ce6">
            <text:p><text:s/>2234977<text:s/></text:p>
          </table:table-cell>
          <table:table-cell office:value-type="float" office:value="2406331" table:style-name="ce6">
            <text:p><text:s/>2406331<text:s/></text:p>
          </table:table-cell>
          <table:table-cell office:value-type="float" office:value="2820093" table:style-name="ce6">
            <text:p><text:s/>2820093<text:s/></text:p>
          </table:table-cell>
          <table:table-cell office:value-type="float" office:value="2949338" table:style-name="ce6">
            <text:p><text:s/>2949338<text:s/></text:p>
          </table:table-cell>
          <table:table-cell office:value-type="float" office:value="2710236" table:style-name="ce6">
            <text:p><text:s/>2710236<text:s/></text:p>
          </table:table-cell>
          <table:table-cell office:value-type="float" office:value="3163882" table:style-name="ce6">
            <text:p><text:s/>3163882<text:s/></text:p>
          </table:table-cell>
          <table:table-cell office:value-type="float" office:value="2925098" table:style-name="ce6">
            <text:p><text:s/>2925098<text:s/></text:p>
          </table:table-cell>
          <table:table-cell office:value-type="float" office:value="29146578" table:formula="of:=SUM([.B6:.M6])" table:style-name="ce7">
            <text:p><text:s/>2914657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AFEWEB</text:p>
          </table:table-cell>
          <table:table-cell office:value-type="float" office:value="6209" table:style-name="ce6">
            <text:p><text:s/>6209<text:s/></text:p>
          </table:table-cell>
          <table:table-cell office:value-type="float" office:value="4504" table:style-name="ce6">
            <text:p><text:s/>4504<text:s/></text:p>
          </table:table-cell>
          <table:table-cell office:value-type="float" office:value="6034" table:style-name="ce6">
            <text:p><text:s/>6034<text:s/></text:p>
          </table:table-cell>
          <table:table-cell office:value-type="float" office:value="14554" table:style-name="ce6">
            <text:p><text:s/>14554<text:s/></text:p>
          </table:table-cell>
          <table:table-cell office:value-type="float" office:value="6973" table:style-name="ce6">
            <text:p><text:s/>6973<text:s/></text:p>
          </table:table-cell>
          <table:table-cell office:value-type="float" office:value="5888" table:style-name="ce6">
            <text:p><text:s/>5888<text:s/></text:p>
          </table:table-cell>
          <table:table-cell office:value-type="float" office:value="5194" table:style-name="ce6">
            <text:p><text:s/>5194<text:s/></text:p>
          </table:table-cell>
          <table:table-cell office:value-type="float" office:value="15998" table:style-name="ce6">
            <text:p><text:s/>15998<text:s/></text:p>
          </table:table-cell>
          <table:table-cell office:value-type="float" office:value="4625" table:style-name="ce6">
            <text:p><text:s/>4625<text:s/></text:p>
          </table:table-cell>
          <table:table-cell office:value-type="float" office:value="5008" table:style-name="ce6">
            <text:p><text:s/>5008<text:s/></text:p>
          </table:table-cell>
          <table:table-cell office:value-type="float" office:value="8676" table:style-name="ce6">
            <text:p><text:s/>8676<text:s/></text:p>
          </table:table-cell>
          <table:table-cell office:value-type="float" office:value="415737" table:style-name="ce6">
            <text:p><text:s/>415737<text:s/></text:p>
          </table:table-cell>
          <table:table-cell office:value-type="float" office:value="499400" table:formula="of:=SUM([.B7:.M7])" table:style-name="ce7">
            <text:p><text:s/>49940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ERPRO</text:p>
          </table:table-cell>
          <table:table-cell office:value-type="float" office:value="1758516" table:style-name="ce6">
            <text:p><text:s/>1758516<text:s/></text:p>
          </table:table-cell>
          <table:table-cell office:value-type="float" office:value="661757" table:style-name="ce6">
            <text:p><text:s/>661757<text:s/></text:p>
          </table:table-cell>
          <table:table-cell office:value-type="float" office:value="1848327" table:style-name="ce6">
            <text:p><text:s/>1848327<text:s/></text:p>
          </table:table-cell>
          <table:table-cell office:value-type="float" office:value="1423025" table:style-name="ce6">
            <text:p><text:s/>1423025<text:s/></text:p>
          </table:table-cell>
          <table:table-cell office:value-type="float" office:value="1141751" table:style-name="ce6">
            <text:p><text:s/>1141751<text:s/></text:p>
          </table:table-cell>
          <table:table-cell office:value-type="float" office:value="393125" table:style-name="ce6">
            <text:p><text:s/>393125<text:s/></text:p>
          </table:table-cell>
          <table:table-cell office:value-type="float" office:value="419590" table:style-name="ce6">
            <text:p><text:s/>419590<text:s/></text:p>
          </table:table-cell>
          <table:table-cell office:value-type="float" office:value="380268" table:style-name="ce6">
            <text:p><text:s/>380268<text:s/></text:p>
          </table:table-cell>
          <table:table-cell office:value-type="float" office:value="506093" table:style-name="ce6">
            <text:p><text:s/>506093<text:s/></text:p>
          </table:table-cell>
          <table:table-cell office:value-type="float" office:value="463451" table:style-name="ce6">
            <text:p><text:s/>463451<text:s/></text:p>
          </table:table-cell>
          <table:table-cell office:value-type="float" office:value="553444" table:style-name="ce6">
            <text:p><text:s/>553444<text:s/></text:p>
          </table:table-cell>
          <table:table-cell office:value-type="float" office:value="444302" table:style-name="ce6">
            <text:p><text:s/>444302<text:s/></text:p>
          </table:table-cell>
          <table:table-cell office:value-type="float" office:value="9993649" table:style-name="ce7">
            <text:p><text:s/>999364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VALID</text:p>
          </table:table-cell>
          <table:table-cell office:value-type="float" office:value="947501" table:style-name="ce6">
            <text:p><text:s/>947501<text:s/></text:p>
          </table:table-cell>
          <table:table-cell office:value-type="float" office:value="1169746" table:style-name="ce6">
            <text:p><text:s/>1169746<text:s/></text:p>
          </table:table-cell>
          <table:table-cell office:value-type="float" office:value="1430515" table:style-name="ce6">
            <text:p><text:s/>1430515<text:s/></text:p>
          </table:table-cell>
          <table:table-cell office:value-type="float" office:value="997670" table:style-name="ce6">
            <text:p><text:s/>997670<text:s/></text:p>
          </table:table-cell>
          <table:table-cell office:value-type="float" office:value="1299081" table:style-name="ce6">
            <text:p><text:s/>1299081<text:s/></text:p>
          </table:table-cell>
          <table:table-cell office:value-type="float" office:value="1383214" table:style-name="ce6">
            <text:p><text:s/>1383214<text:s/></text:p>
          </table:table-cell>
          <table:table-cell office:value-type="float" office:value="1636865" table:style-name="ce6">
            <text:p><text:s/>1636865<text:s/></text:p>
          </table:table-cell>
          <table:table-cell office:value-type="float" office:value="2072665" table:style-name="ce6">
            <text:p><text:s/>2072665<text:s/></text:p>
          </table:table-cell>
          <table:table-cell office:value-type="float" office:value="1535062" table:style-name="ce6">
            <text:p><text:s/>1535062<text:s/></text:p>
          </table:table-cell>
          <table:table-cell office:value-type="float" office:value="1460950" table:style-name="ce6">
            <text:p><text:s/>1460950<text:s/></text:p>
          </table:table-cell>
          <table:table-cell office:value-type="float" office:value="1326820" table:style-name="ce6">
            <text:p><text:s/>1326820<text:s/></text:p>
          </table:table-cell>
          <table:table-cell office:value-type="float" office:value="1592326" table:style-name="ce6">
            <text:p><text:s/>1592326<text:s/></text:p>
          </table:table-cell>
          <table:table-cell office:value-type="float" office:value="16852415" table:formula="of:=SUM([.B9:.M9])" table:style-name="ce7">
            <text:p><text:s/>16852415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6066073" table:formula="of:=SUM([.B3:.B9])" table:style-name="ce9">
            <text:p><text:s/>16066073<text:s/></text:p>
          </table:table-cell>
          <table:table-cell office:value-type="float" office:value="16488593" table:formula="of:=SUM([.C3:.C9])" table:style-name="ce9">
            <text:p><text:s/>16488593<text:s/></text:p>
          </table:table-cell>
          <table:table-cell office:value-type="float" office:value="20517676" table:formula="of:=SUM([.D3:.D9])" table:style-name="ce9">
            <text:p><text:s/>20517676<text:s/></text:p>
          </table:table-cell>
          <table:table-cell office:value-type="float" office:value="18280169" table:formula="of:=SUM([.E3:.E9])" table:style-name="ce9">
            <text:p><text:s/>18280169<text:s/></text:p>
          </table:table-cell>
          <table:table-cell office:value-type="float" office:value="21962841" table:formula="of:=SUM([.F3:.F9])" table:style-name="ce9">
            <text:p><text:s/>21962841<text:s/></text:p>
          </table:table-cell>
          <table:table-cell office:value-type="float" office:value="21476776" table:formula="of:=SUM([.G3:.G9])" table:style-name="ce9">
            <text:p><text:s/>21476776<text:s/></text:p>
          </table:table-cell>
          <table:table-cell office:value-type="float" office:value="20355548" table:formula="of:=SUM([.H3:.H9])" table:style-name="ce9">
            <text:p><text:s/>20355548<text:s/></text:p>
          </table:table-cell>
          <table:table-cell office:value-type="float" office:value="21870666" table:formula="of:=SUM([.I3:.I9])" table:style-name="ce9">
            <text:p><text:s/>21870666<text:s/></text:p>
          </table:table-cell>
          <table:table-cell office:value-type="float" office:value="20855967" table:formula="of:=SUM([.J3:.J9])" table:style-name="ce9">
            <text:p><text:s/>20855967<text:s/></text:p>
          </table:table-cell>
          <table:table-cell office:value-type="float" office:value="20511821" table:formula="of:=SUM([.K3:.K9])" table:style-name="ce9">
            <text:p><text:s/>20511821<text:s/></text:p>
          </table:table-cell>
          <table:table-cell office:value-type="float" office:value="21930780" table:formula="of:=SUM([.L3:.L9])" table:style-name="ce9">
            <text:p><text:s/>21930780<text:s/></text:p>
          </table:table-cell>
          <table:table-cell office:value-type="float" office:value="23475059" table:formula="of:=SUM([.M3:.M9])" table:style-name="ce9">
            <text:p><text:s/>23475059<text:s/></text:p>
          </table:table-cell>
          <table:table-cell office:value-type="float" office:value="243791969" table:formula="of:=SUM([.N3:.N9])" table:style-name="ce7">
            <text:p><text:s/>243791969<text:s/>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3" table:style-name="ce1"/>
          <table:table-cell table:style-name="ce1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3" table:style-name="ce1"/>
          <table:table-cell table:style-name="ce10"/>
          <table:table-cell table:number-columns-repeated="1637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osé Camilo de Oliveira Nagano</meta:initial-creator>
    <dc:creator>ivan</dc:creator>
    <meta:creation-date>2021-01-18T15:42:46Z</meta:creation-date>
    <dc:date>2022-03-11T16:45:02Z</dc:date>
    <meta:editing-cycles>7</meta:editing-cycles>
    <meta:editing-duration>PT5378S</meta:editing-duration>
    <meta:user-defined meta:name="AppVersion">16.0300</meta:user-defined>
  </office:meta>
</office:document-meta>
</file>